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0.3194in" fo:margin-right="0.2638in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P7" style:parent-style-name="Standard" style:family="paragraph">
      <style:paragraph-properties fo:text-align="center" fo:line-height="0.3194in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3" style:parent-style-name="Standard" style:family="paragraph">
      <style:paragraph-properties fo:line-height="0.3194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6" style:parent-style-name="Standard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17" style:parent-style-name="Standard" style:family="paragraph">
      <style:paragraph-properties fo:line-height="0.3194in" fo:margin-left="0.4159in" fo:text-indent="-0.4159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Standard" style:family="paragraph">
      <style:paragraph-properties fo:line-height="0.3194in" fo:margin-left="1.4569in" fo:text-indent="-1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Standard" style:family="paragraph">
      <style:paragraph-properties fo:line-height="0.3194in"/>
    </style:style>
    <style:style style:name="T3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Standard" style:family="paragraph">
      <style:paragraph-properties fo:line-height="0.3194in" fo:margin-left="0.393in" fo:text-indent="-0.39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Standard" style:family="paragraph">
      <style:paragraph-properties fo:line-height="0.3194in" fo:text-indent="0.4159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58" style:parent-style-name="Standard" style:family="paragraph">
      <style:paragraph-properties fo:line-height="0.3194in" fo:text-indent="0.4159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59" style:parent-style-name="Standard" style:family="paragraph">
      <style:paragraph-properties fo:line-height="0.3194in" fo:text-indent="0.4159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60" style:parent-style-name="Standard" style:family="paragraph">
      <style:paragraph-properties fo:line-height="0.3194in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P68" style:parent-style-name="Standard" style:family="paragraph">
      <style:paragraph-properties fo:line-height="0.3194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69" style:parent-style-name="Standard" style:family="paragraph">
      <style:paragraph-properties fo:line-height="0.3194in" fo:margin-left="0.6243in" fo:text-indent="-0.624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72" style:parent-style-name="Standard" style:family="paragraph">
      <style:paragraph-properties fo:line-height="0.3194in" fo:margin-left="0.6006in" fo:text-indent="-0.208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95" style:parent-style-name="Standard" style:family="paragraph">
      <style:paragraph-properties fo:line-height="0.3194in" fo:margin-left="0.6006in" fo:text-indent="-0.2083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96" style:parent-style-name="Standard" style:family="paragraph">
      <style:paragraph-properties fo:line-height="0.3194in"/>
    </style:style>
    <style:style style:name="T9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1" style:parent-style-name="Standard" style:family="paragraph">
      <style:paragraph-properties fo:margin-bottom="0.1152in" fo:line-height="0.3194in"/>
    </style:style>
    <style:style style:name="T10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olumn110" style:family="table-column">
      <style:table-column-properties style:column-width="6.6916in" style:use-optimal-column-width="false"/>
    </style:style>
    <style:style style:name="Table109" style:family="table">
      <style:table-properties style:width="6.6916in" fo:margin-left="-0.0104in" table:align="left"/>
    </style:style>
    <style:style style:name="TableRow111" style:family="table-row">
      <style:table-row-properties style:min-row-height="0.4895in" style:use-optimal-row-height="false"/>
    </style:style>
    <style:style style:name="TableCell112" style:family="table-cell">
      <style:table-cell-properties fo:border="0.0208in double #00000A" style:border-line-width="0.0069in 0.0069in 0.0069in" style:writing-mode="lr-tb" fo:padding-top="0in" fo:padding-left="0.0298in" fo:padding-bottom="0in" fo:padding-right="0.0194in"/>
    </style:style>
    <style:style style:name="P113" style:parent-style-name="Standard" style:family="paragraph">
      <style:paragraph-properties fo:margin-top="0.1152in" fo:line-height="0.25in"/>
      <style:text-properties style:font-name="標楷體" style:font-name-asian="標楷體" fo:font-size="16pt" style:font-size-asian="16pt" style:font-size-complex="16pt"/>
    </style:style>
    <style:style style:name="P114" style:parent-style-name="Standard" style:family="paragraph">
      <style:paragraph-properties fo:line-height="0.25in" fo:text-indent="1.2486in"/>
      <style:text-properties style:font-name="標楷體" style:font-name-asian="標楷體" fo:font-size="16pt" style:font-size-asian="16pt" style:font-size-complex="16pt"/>
    </style:style>
    <style:style style:name="P115" style:parent-style-name="Standard" style:family="paragraph">
      <style:paragraph-properties fo:line-height="0.25in" fo:text-indent="1.2486in"/>
      <style:text-properties style:font-name="標楷體" style:font-name-asian="標楷體" fo:font-size="16pt" style:font-size-asian="16pt" style:font-size-complex="16pt"/>
    </style:style>
    <style:style style:name="P116" style:parent-style-name="Standard" style:family="paragraph">
      <style:paragraph-properties fo:line-height="0.25in" fo:margin-left="0.6243in" fo:text-indent="-0.6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7" style:parent-style-name="Standard" style:family="paragraph">
      <style:paragraph-properties fo:line-height="0.25in" fo:margin-left="0.6243in" fo:text-indent="-0.6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8" style:parent-style-name="Standard" style:family="paragraph">
      <style:paragraph-properties fo:margin-bottom="0.1152in" fo:line-height="0.25in" fo:margin-left="0.6243in" fo:text-indent="-0.624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5" style:parent-style-name="Standard" style:family="paragraph">
      <style:paragraph-properties fo:margin-top="0.1152in" fo:line-height="0.1666in"/>
      <style:text-properties style:font-name="標楷體" style:font-name-asian="標楷體" fo:font-size="14pt" style:font-size-asian="14pt" style:font-size-complex="14pt"/>
    </style:style>
    <style:style style:name="P126" style:parent-style-name="Standard" style:family="paragraph">
      <style:paragraph-properties fo:margin-top="0.1152in" fo:line-height="0.1666in"/>
      <style:text-properties style:font-name="標楷體" style:font-name-asian="標楷體" fo:font-size="14pt" style:font-size-asian="14pt" style:font-size-complex="14pt"/>
    </style:style>
    <style:style style:name="P127" style:parent-style-name="Standard" style:family="paragraph">
      <style:paragraph-properties fo:text-align="center" fo:margin-bottom="0.1152in" fo:line-height="0.1666in"/>
      <style:text-properties style:font-name="標楷體" style:font-name-asian="標楷體" fo:font-size="14pt" style:font-size-asian="14pt" style:font-size-complex="14pt"/>
    </style:style>
    <style:style style:name="P128" style:parent-style-name="Standard" style:family="paragraph">
      <style:paragraph-properties fo:text-align="center" fo:margin-bottom="0.1152in" fo:line-height="0.1666in"/>
      <style:text-properties style:font-name="標楷體" style:font-name-asian="標楷體" fo:font-size="14pt" style:font-size-asian="14pt" style:font-size-complex="14pt"/>
    </style:style>
    <style:style style:name="P129" style:parent-style-name="Standard" style:family="paragraph">
      <style:paragraph-properties fo:text-align="center" fo:margin-bottom="0.1152in" fo:line-height="0.1666in"/>
      <style:text-properties style:font-name="標楷體" style:font-name-asian="標楷體" fo:font-size="14pt" style:font-size-asian="14pt" style:font-size-complex="14pt"/>
    </style:style>
    <style:style style:name="P130" style:parent-style-name="Standard" style:family="paragraph">
      <style:paragraph-properties fo:text-align="center" fo:margin-bottom="0.1152in" fo:line-height="0.1666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1" style:family="table-column">
      <style:table-column-properties style:column-width="1.8291in" style:use-optimal-column-width="false"/>
    </style:style>
    <style:style style:name="TableColumn142" style:family="table-column">
      <style:table-column-properties style:column-width="1.0847in" style:use-optimal-column-width="false"/>
    </style:style>
    <style:style style:name="TableColumn143" style:family="table-column">
      <style:table-column-properties style:column-width="0.5972in" style:use-optimal-column-width="false"/>
    </style:style>
    <style:style style:name="TableColumn144" style:family="table-column">
      <style:table-column-properties style:column-width="0.2819in" style:use-optimal-column-width="false"/>
    </style:style>
    <style:style style:name="TableColumn145" style:family="table-column">
      <style:table-column-properties style:column-width="0.3652in" style:use-optimal-column-width="false"/>
    </style:style>
    <style:style style:name="TableColumn146" style:family="table-column">
      <style:table-column-properties style:column-width="0.3631in" style:use-optimal-column-width="false"/>
    </style:style>
    <style:style style:name="TableColumn147" style:family="table-column">
      <style:table-column-properties style:column-width="0.059in" style:use-optimal-column-width="false"/>
    </style:style>
    <style:style style:name="TableColumn148" style:family="table-column">
      <style:table-column-properties style:column-width="0.5513in" style:use-optimal-column-width="false"/>
    </style:style>
    <style:style style:name="TableColumn149" style:family="table-column">
      <style:table-column-properties style:column-width="0.1381in" style:use-optimal-column-width="false"/>
    </style:style>
    <style:style style:name="TableColumn150" style:family="table-column">
      <style:table-column-properties style:column-width="1.7777in" style:use-optimal-column-width="false"/>
    </style:style>
    <style:style style:name="Table140" style:family="table">
      <style:table-properties style:width="7.0479in" fo:margin-left="-0.2375in" table:align="left"/>
    </style:style>
    <style:style style:name="TableRow151" style:family="table-row">
      <style:table-row-properties style:min-row-height="0.3465in" style:use-optimal-row-height="false"/>
    </style:style>
    <style:style style:name="TableCell152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53" style:parent-style-name="Standard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154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55" style:parent-style-name="Standard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156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57" style:parent-style-name="Standard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158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59" style:parent-style-name="Standard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160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61" style:parent-style-name="Standard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162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63" style:parent-style-name="Standard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Row164" style:family="table-row">
      <style:table-row-properties style:min-row-height="0.35in" style:use-optimal-row-height="false"/>
    </style:style>
    <style:style style:name="TableCell165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167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169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171" style:family="table-cell">
      <style:table-cell-properties fo:border-top="0.0069in solid #000001" fo:border-left="0.0069in solid #00000A" fo:border-bottom="0.0069in solid #000001" fo:border-right="0.0208in solid #000001" fo:background-color="#FFFFFF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173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Row175" style:family="table-row">
      <style:table-row-properties style:min-row-height="0.325in" style:use-optimal-row-height="false"/>
    </style:style>
    <style:style style:name="TableCell17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17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Row180" style:family="table-row">
      <style:table-row-properties style:min-row-height="0.3284in" style:use-optimal-row-height="false"/>
    </style:style>
    <style:style style:name="TableCell181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183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18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fo:text-align="center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18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88" style:parent-style-name="Standard" style:family="paragraph">
      <style:paragraph-properties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Row189" style:family="table-row">
      <style:table-row-properties style:min-row-height="0.4763in" style:use-optimal-row-height="false"/>
    </style:style>
    <style:style style:name="TableCell190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192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05" style:parent-style-name="Standard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1378in" fo:padding-bottom="0.01378in" fo:padding-left="0.01378in" fo:padding-right="0.01378in" draw:textarea-vertical-align="middle" draw:textarea-horizontal-align="center" style:wrap="run-through" style:run-through="background" draw:fill="solid" draw:fill-color="#ffffff" draw:opacity="100%" draw:stroke="solid" svg:stroke-width="0.02795in" svg:stroke-color="#f79646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1378in" fo:padding-bottom="0.01378in" fo:padding-left="0.01378in" fo:padding-right="0.01378in" draw:textarea-vertical-align="middle" draw:textarea-horizontal-align="center" style:wrap="run-through" style:run-through="background" draw:fill="solid" draw:fill-color="#ffffff" draw:opacity="100%" draw:stroke="solid" svg:stroke-width="0.02795in" svg:stroke-color="#f79646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基隆市稅務局結合統一發票推行辦理</text:span><text:span text:style-name="T4"><text:s text:c="3"/></text:span><text:span text:style-name="T5">附件</text:span><text:span text:style-name="T6">1</text:span></text:p>
      <text:p text:style-name="P7"><text:span text:style-name="T8"><text:s/></text:span><text:span text:style-name="T9">「</text:span><text:span text:style-name="T10">111</text:span><text:span text:style-name="T11">年度租稅夏令營」</text:span><draw:frame draw:z-index="251658240" draw:id="id0" draw:style-name="a0" draw:name="框架1" text:anchor-type="paragraph" svg:x="8.44646in" svg:y="0.05197in" svg:width="0.08264in" svg:height="0.47153in" style:rel-width="scale" style:rel-height="scale"><draw:text-box><text:p text:style-name="Framecontents"/></draw:text-box><svg:title/><svg:desc/></draw:frame><text:span text:style-name="T12">活動報名表</text:span></text:p>
      <text:p text:style-name="P13"><text:span text:style-name="T14">一、主辦單位：基隆市</text:span><text:span text:style-name="T15">稅務局</text:span></text:p>
      <text:p text:style-name="P16">二、活動地點：基隆市稅務局10樓禮堂</text:p>
      <text:p text:style-name="P17"><text:span text:style-name="T18">三、活動日期：</text:span><text:span text:style-name="T19">111</text:span><text:span text:style-name="T20">年</text:span><text:span text:style-name="T21">7</text:span><text:span text:style-name="T22">月</text:span><text:span text:style-name="T23">20</text:span><text:span text:style-name="T24">日（星期三）上午</text:span><text:span text:style-name="T25">9</text:span><text:span text:style-name="T26">時至下午</text:span><text:span text:style-name="T27">4</text:span><text:span text:style-name="T28">時</text:span><text:span text:style-name="T29">15</text:span><text:span text:style-name="T30">分</text:span></text:p>
      <text:p text:style-name="P31">四、參加對象：本市國小4-6年級學生，共計22名為限</text:p>
      <text:p text:style-name="P32"><text:span text:style-name="T33">五、</text:span><text:span text:style-name="T34">報名截止日</text:span><text:span text:style-name="T35">：即日起至</text:span><text:span text:style-name="T36">111</text:span><text:span text:style-name="T37">年</text:span><text:span text:style-name="T38">7</text:span><text:span text:style-name="T39">月</text:span><text:span text:style-name="T40">1</text:span><text:span text:style-name="T41">日止</text:span><text:span text:style-name="T42">(</text:span><text:span text:style-name="T43">額滿為止</text:span><text:span text:style-name="T44">)</text:span></text:p>
      <text:p text:style-name="P45"><text:span text:style-name="T46">六、</text:span><text:span text:style-name="T47">報名方式</text:span><text:span text:style-name="T48">：書面郵寄、</text:span><text:span text:style-name="T49">EMAIL</text:span><text:span text:style-name="T50">或</text:span><text:span text:style-name="T51">傳真</text:span><text:span text:style-name="T52">至基隆市稅務局</text:span><text:span text:style-name="T53">納稅服務科</text:span><text:span text:style-name="T54">（</text:span><text:span text:style-name="T55">請來電與承辦人確認並經本局審核通過，才算報名成功</text:span><text:span text:style-name="T56">）</text:span></text:p>
      <text:p text:style-name="P57">本局地址：基隆市安樂路二段162號</text:p>
      <text:p text:style-name="P58">傳真：02-24333257 <text:s/>電話：02-24331888＃115</text:p>
      <text:p text:style-name="P59">EMAIL信箱:kltbds@mail.kltb.gov.tw</text:p>
      <text:p text:style-name="P60"><text:span text:style-name="T61"><text:s text:c="4"/></text:span><text:span text:style-name="T62">聯</text:span><text:span text:style-name="T63"><text:s/></text:span><text:span text:style-name="T64">絡</text:span><text:span text:style-name="T65"><text:s/></text:span><text:span text:style-name="T66">人：納稅服務科朱家渝</text:span><text:span text:style-name="T67">小姐</text:span></text:p>
      <text:p text:style-name="P68">七、報名說明：</text:p>
      <text:p text:style-name="P69"><text:span text:style-name="T70"><text:s text:c="4"/>1.</text:span><text:s/><text:span text:style-name="T71">租稅繪本夏令營，歡迎對畫畫有興趣的學生參加，由專業講師現場帶領、教導租稅繪本構思及技巧，並且一起完成作品。</text:span></text:p>
      <text:p text:style-name="P72"><text:span text:style-name="T73">2.</text:span><text:span text:style-name="T74">參加本次活動需</text:span><text:span text:style-name="T75">申辦手機條碼</text:span><text:span text:style-name="T76">或</text:span><text:span text:style-name="T77">捐贈</text:span><text:span text:style-name="T78">111</text:span><text:span text:style-name="T79">年</text:span><text:span text:style-name="T80">5-7</text:span><text:span text:style-name="T81">月</text:span><text:span text:style-name="T82">份</text:span><text:span text:style-name="T83">雲端發票</text:span><text:span text:style-name="T84">2</text:span><text:span text:style-name="T85">張</text:span><text:span text:style-name="T86">即可於活動當天獲贈</text:span><text:span text:style-name="T87">精美宣導品乙份</text:span><text:span text:style-name="T88">，敬請家長提供</text:span><text:span text:style-name="T89">手機號碼與</text:span><text:span text:style-name="T90">EMAIL</text:span><text:span text:style-name="T91">信箱</text:span><text:span text:style-name="T92">及</text:span><text:span text:style-name="T93">驗證碼</text:span><text:span text:style-name="T94">等資料。</text:span><text:bookmark-start text:name="_Hlk105354977"/><text:bookmark-end text:name="_Hlk105354977"/></text:p>
      <text:p text:style-name="P95">3.如無法於報名時捐贈雲端發票之參加同學可於活動當天至10樓禮堂門口處的電子發票服務台辦理。</text:p>
      <text:p text:style-name="P96"><text:span text:style-name="T97">八、交</text:span><text:span text:style-name="T98"><text:s text:c="4"/></text:span><text:span text:style-name="T99">通</text:span><text:span text:style-name="T100">：至本局及返家請自行處理，並請注意安全。</text:span></text:p>
      <text:p text:style-name="P101"><text:span text:style-name="T102">九、其他事項</text:span><text:span text:style-name="T103">：課程</text:span><text:span text:style-name="T104">完全免費，並免費提供午餐及茶水</text:span><text:span text:style-name="T105">(</text:span><text:span text:style-name="T106">請自備環保杯</text:span><text:span text:style-name="T107">)</text:span><text:span text:style-name="T108">。</text:span></text:p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>1.課程內容:※了解繪本基礎構造</text:p>
            <text:p text:style-name="P114">※繪本欣賞</text:p>
            <text:p text:style-name="P115">※製作租稅繪本</text:p>
            <text:p text:style-name="P116">2.報到時間：上午8：30－9：00，參加學員請自行前往基隆市稅務局。</text:p>
            <text:p text:style-name="P117"><text:s text:c="12"/>地點：基隆市安樂區安樂路二段162號10樓</text:p>
            <text:soft-page-break/>
            <text:p text:style-name="P118"><text:span text:style-name="T119"><text:s text:c="12"/></text:span><text:span text:style-name="T120">下午</text:span><text:span text:style-name="T121">4</text:span><text:span text:style-name="T122">：</text:span><text:span text:style-name="T123">15</text:span><text:span text:style-name="T124">請至基隆市稅務局接回小朋友</text:span></text:p>
          </table:table-cell>
        </table:table-row>
      </table:table>
      <text:p text:style-name="P125"/>
      <text:p text:style-name="P126"/>
      <text:p text:style-name="P127"/>
      <text:p text:style-name="P128"/>
      <text:p text:style-name="P129"/>
      <text:p text:style-name="P130"><text:span text:style-name="T131">＊＊＊</text:span><text:span text:style-name="T132"><text:s text:c="2"/></text:span><text:span text:style-name="T133">報</text:span><text:span text:style-name="T134"><text:s text:c="8"/></text:span><text:span text:style-name="T135">名</text:span><text:span text:style-name="T136"><text:s text:c="9"/></text:span><text:span text:style-name="T137">表</text:span><text:span text:style-name="T138"><text:s text:c="2"/></text:span><text:span text:style-name="T139">＊＊＊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參加學生姓名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性別</text:p>
          </table:table-cell>
          <table:table-cell table:style-name="TableCell158" table:number-columns-spanned="3">
            <text:p text:style-name="P159">□男<text:s/>□女</text:p>
          </table:table-cell>
          <table:covered-table-cell/>
          <table:covered-table-cell/>
          <table:table-cell table:style-name="TableCell160" table:number-columns-spanned="2">
            <text:p text:style-name="P161">生<text:s/>日</text:p>
          </table:table-cell>
          <table:covered-table-cell/>
          <table:table-cell table:style-name="TableCell162" table:number-columns-spanned="2">
            <text:p text:style-name="P163"><text:s text:c="2"/>年<text:s text:c="3"/>月<text:s text:c="3"/>日</text:p>
          </table:table-cell>
          <table:covered-table-cell/>
        </table:table-row>
        <table:table-row table:style-name="TableRow164">
          <table:table-cell table:style-name="TableCell165">
            <text:p text:style-name="P166">就讀學校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>年級</text:p>
          </table:table-cell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>
            <text:p text:style-name="P174">□葷食<text:s text:c="3"/>□素食</text:p>
          </table:table-cell>
        </table:table-row>
        <table:table-row table:style-name="TableRow175">
          <table:table-cell table:style-name="TableCell176">
            <text:p text:style-name="P177">聯絡地址</text:p>
          </table:table-cell>
          <table:table-cell table:style-name="TableCell178" table:number-columns-spanned="9">
            <text:p text:style-name="P179"><text:tab/><text:s text:c="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家長/監護人</text:p>
          </table:table-cell>
          <table:table-cell table:style-name="TableCell183" table:number-columns-spanned="3">
            <text:p text:style-name="P184"><text:s text:c="33"/></text:p>
          </table:table-cell>
          <table:covered-table-cell/>
          <table:covered-table-cell/>
          <table:table-cell table:style-name="TableCell185" table:number-columns-spanned="3">
            <text:p text:style-name="P186">關係</text:p>
          </table:table-cell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家長/監護人連絡電話</text:p>
          </table:table-cell>
          <table:table-cell table:style-name="TableCell192" table:number-columns-spanned="9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94">參加本次活動需申辦手機條碼或捐贈</text:span><text:span text:style-name="T195">111</text:span><text:span text:style-name="T196">年</text:span><text:span text:style-name="T197">5-7</text:span><text:span text:style-name="T198">月份雲端發票</text:span><text:span text:style-name="T199">2</text:span><text:span text:style-name="T200">張即可於活動當天獲贈精美宣導品乙份，</text:span><text:span text:style-name="T201">請自行擇定下列參與方式並填妥相關資料：</text:span></text:p>
      <text:p text:style-name="Standard"><draw:custom-shape svg:x="0.01102in" svg:y="0.16102in" svg:width="0.17708in" svg:height="0.14583in" draw:z-index="251659264" draw:id="id1" draw:style-name="a1" draw:name="矩形 2" text:anchor-type="paragraph"><svg:title/><svg:desc/><text:p text:style-name="內文"/><draw:enhanced-geometry draw:type="non-primitive" svg:viewBox="0 0 21600 21600" draw:enhanced-path="M 0 0 L 21600 0 21600 21600 0 21600 Z N"/></draw:custom-shape><text:span text:style-name="T202"><text:s/></text:span><text:span text:style-name="T203">首次申</text:span><text:span text:style-name="T204">辦手機條碼：</text:span></text:p>
      <text:p text:style-name="P205"><text:s text:c="2"/>手機號碼：<text:s text:c="19"/>Email信箱：</text:p>
      <text:p text:style-name="Standard"><text:span text:style-name="T206"><draw:custom-shape svg:x="0.01102in" svg:y="0.14921in" svg:width="0.17708in" svg:height="0.14583in" draw:z-index="2" draw:id="id2" draw:style-name="a2" draw:name="矩形 4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207"><text:s/></text:span><text:span text:style-name="T208">捐贈</text:span><text:span text:style-name="T209">2</text:span><text:span text:style-name="T210">張雲端發票：</text:span></text:p>
      <text:p text:style-name="P211"><text:s text:c="2"/>手機條碼之手機號碼：</text:p>
      <text:p text:style-name="Standard"><text:span text:style-name="T212"><text:s text:c="2"/></text:span><text:span text:style-name="T213">手機條碼之驗證碼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>附件1</text:p>
      </style:header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隆市稅務局99年度結合統一發票推行辦理「99年度國中小學生租稅廣播夏令營」活動報名表</dc:title>
    <meta:initial-creator>asystem</meta:initial-creator>
    <dc:creator>user</dc:creator>
    <meta:creation-date>2022-06-23T09:01:00Z</meta:creation-date>
    <dc:date>2022-06-23T09:01:00Z</dc:date>
    <meta:print-date>2022-06-15T01:05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7" meta:character-count="1054" meta:row-count="7" meta:non-whitespace-character-count="899"/>
  </office:meta>
</office:document-meta>
</file>