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中華國小校外人士協助教學或活動要點</text:span></text:p>
      <text:p text:style-name="P5"/>
      <text:list text:style-name="LFO1" text:continue-numbering="true">
        <text:list-item>
          <text:p text:style-name="P6"><text:span text:style-name="T7">中華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前一週/日前提出申請表，由本校組成審查小組（審查小組成員包含行政人員、教師代表、家長代表）進行審<text:soft-page-break/>查，並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導處/室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郁純 汪</dc:creator>
    <meta:creation-date>2021-09-13T09:35:00Z</meta:creation-date>
    <dc:date>2021-09-13T09:35:00Z</dc:date>
    <meta:print-date>2020-04-24T03:57:00Z</meta:print-date>
    <meta:template xlink:href="Normal" xlink:type="simple"/>
    <meta:editing-cycles>2</meta:editing-cycles>
    <meta:editing-duration>PT0S</meta:editing-duration>
    <meta:document-statistic meta:page-count="2" meta:paragraph-count="2" meta:word-count="203" meta:character-count="1364" meta:row-count="9" meta:non-whitespace-character-count="1163"/>
  </office:meta>
</office:document-meta>
</file>